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3pt" style:font-size-asian="13pt" style:font-name-complex="Verdana" style:font-size-complex="13pt"/>
    </style:style>
    <style:style style:name="P2" style:family="paragraph" style:parent-style-name="Standard">
      <style:paragraph-properties fo:line-height="150%" fo:text-align="center" style:justify-single-word="false"/>
      <style:text-properties style:font-name="Verdana" fo:font-size="13pt" officeooo:rsid="00030c36" officeooo:paragraph-rsid="00045837" style:font-size-asian="13pt" style:font-name-complex="Verdana" style:font-size-complex="13pt"/>
    </style:style>
    <style:style style:name="P3" style:family="paragraph" style:parent-style-name="Standard">
      <style:text-properties style:font-name="Verdana" style:font-name-complex="Verdana"/>
    </style:style>
    <style:style style:name="P4" style:family="paragraph" style:parent-style-name="Standard">
      <style:paragraph-properties fo:text-align="center" style:justify-single-word="false"/>
      <style:text-properties style:font-name="Verdana" style:font-name-complex="Verdana"/>
    </style:style>
    <style:style style:name="P5" style:family="paragraph" style:parent-style-name="Standard">
      <style:text-properties style:font-name="Verdana" fo:font-size="11pt" fo:font-weight="bold" style:font-size-asian="11pt" style:font-weight-asian="bold" style:font-name-complex="Verdana" style:font-size-complex="11pt"/>
    </style:style>
    <style:style style:name="P6" style:family="paragraph" style:parent-style-name="Standard">
      <style:paragraph-properties fo:line-height="150%" style:text-autospace="none"/>
      <style:text-properties style:font-name="Verdana" fo:font-size="11pt" fo:font-weight="bold" officeooo:rsid="00126dd2" officeooo:paragraph-rsid="00058eb1" style:font-size-asian="11pt" style:font-weight-asian="bold" style:font-name-complex="Verdana" style:font-size-complex="11pt" style:font-weight-complex="bold"/>
    </style:style>
    <style:style style:name="P7" style:family="paragraph" style:parent-style-name="Standard">
      <style:paragraph-properties fo:line-height="150%" style:text-autospace="none"/>
      <style:text-properties style:font-name="Verdana" fo:font-size="11pt" fo:font-weight="bold" officeooo:rsid="0014da12" officeooo:paragraph-rsid="00058eb1" style:font-size-asian="11pt" style:font-weight-asian="bold" style:font-name-complex="Verdana" style:font-size-complex="11pt" style:font-weight-complex="bold"/>
    </style:style>
    <style:style style:name="P8" style:family="paragraph" style:parent-style-name="Standard">
      <style:paragraph-properties fo:line-height="150%"/>
      <style:text-properties style:font-name="Verdana" fo:font-size="11pt" officeooo:rsid="00030c36" officeooo:paragraph-rsid="0002a58f" style:font-size-asian="11pt" style:font-name-complex="Verdana" style:font-size-complex="11pt"/>
    </style:style>
    <style:style style:name="P9" style:family="paragraph" style:parent-style-name="Standard">
      <style:paragraph-properties fo:line-height="150%"/>
      <style:text-properties style:font-name="Verdana" fo:font-size="11pt" officeooo:rsid="00045837" officeooo:paragraph-rsid="00045837" style:font-size-asian="11pt" style:font-name-complex="Verdana" style:font-size-complex="11pt"/>
    </style:style>
    <style:style style:name="P10" style:family="paragraph" style:parent-style-name="Standard">
      <style:paragraph-properties fo:line-height="150%"/>
      <style:text-properties officeooo:paragraph-rsid="0002a58f"/>
    </style:style>
    <style:style style:name="P11" style:family="paragraph" style:parent-style-name="Standard">
      <style:paragraph-properties fo:line-height="150%"/>
      <style:text-properties officeooo:rsid="00045837" officeooo:paragraph-rsid="00045837"/>
    </style:style>
    <style:style style:name="P12" style:family="paragraph" style:parent-style-name="Standard">
      <style:text-properties officeooo:paragraph-rsid="00058eb1"/>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Verdana" fo:font-size="13pt" style:font-size-asian="13pt" style:font-name-complex="Verdana" style:font-size-complex="13pt"/>
    </style:style>
    <style:style style:name="T2" style:family="text">
      <style:text-properties style:font-name="Verdana" fo:font-size="13pt" officeooo:rsid="0001950b" style:font-size-asian="13pt" style:font-name-complex="Verdana" style:font-size-complex="13pt"/>
    </style:style>
    <style:style style:name="T3" style:family="text">
      <style:text-properties style:font-name="Verdana" fo:font-size="11pt" fo:font-weight="bold" style:font-size-asian="11pt" style:font-weight-asian="bold" style:font-name-complex="Verdana" style:font-size-complex="11pt"/>
    </style:style>
    <style:style style:name="T4" style:family="text">
      <style:text-properties style:font-name="Verdana" fo:font-size="11pt" fo:font-weight="bold" officeooo:rsid="0014da12" style:font-size-asian="11pt" style:font-weight-asian="bold" style:font-name-complex="Verdana" style:font-size-complex="11pt" style:font-weight-complex="bold"/>
    </style:style>
    <style:style style:name="T5" style:family="text">
      <style:text-properties style:font-name="Verdana" fo:font-size="11pt" style:font-size-asian="11pt" style:font-name-complex="Verdana" style:font-size-complex="11pt"/>
    </style:style>
    <style:style style:name="T6" style:family="text">
      <style:text-properties style:font-name="Verdana" fo:font-size="11pt" officeooo:rsid="0002a58f" style:font-size-asian="11pt" style:font-name-complex="Verdana" style:font-size-complex="11pt"/>
    </style:style>
    <style:style style:name="T7" style:family="text">
      <style:text-properties style:font-name="Verdana" fo:font-size="11pt" officeooo:rsid="00030c36" style:font-size-asian="11pt" style:font-name-complex="Verdana" style:font-size-complex="11pt"/>
    </style:style>
    <style:style style:name="T8" style:family="text">
      <style:text-properties style:font-name="Verdana" fo:font-size="11pt" officeooo:rsid="00045a78" style:font-size-asian="11pt" style:font-name-complex="Verdana" style:font-size-complex="11pt"/>
    </style:style>
    <style:style style:name="T9" style:family="text">
      <style:text-properties style:font-name="Verdana" fo:font-size="11pt" style:font-size-asian="11pt" style:font-name-complex="Arial" style:font-size-complex="11pt"/>
    </style:style>
    <style:style style:name="T10" style:family="text">
      <style:text-properties officeooo:rsid="0014da1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DICTAMEN <text:s/>EXPTE. Nº <text:s/>25</text:span><text:span text:style-name="T2">982</text:span><text:span text:style-name="T1"> – </text:span><text:span text:style-name="T2">DB</text:span></text:p>
      <text:p text:style-name="P1"/>
      <text:p text:style-name="P1">PROYECTO DE RESOLUCIÓN</text:p>
      <text:p text:style-name="P4"/>
      <text:p text:style-name="P3"/>
      <text:p text:style-name="P5">Diputadas y Diputados de Santa Fe:</text:p>
      <text:p text:style-name="P3"/>
      <text:p text:style-name="P10"><text:span text:style-name="T5">La Comisión de Asuntos Constitucionales y Legislación General ha considerado el proyecto de resolución (Expte. Nº 25</text:span><text:span text:style-name="T6">982</text:span><text:span text:style-name="T5"> – </text:span><text:span text:style-name="T6">DB</text:span><text:span text:style-name="T5">), de autoría de </text:span><text:span text:style-name="T6">los</text:span><text:span text:style-name="T5"> Diputado</text:span><text:span text:style-name="T6">s</text:span><text:span text:style-name="T5"> </text:span><text:span text:style-name="T6">Vega, Acuña, Abello, Olivera, Reutemann, Di Bert, </text:span><text:span text:style-name="T7">M</text:span><text:span text:style-name="T6">ascioli, Busatto y Kahlow y de las Diputadas Gazcué, Coteluzzi, De Césaris (MC), Bielsa (MC), Gonnet, </text:span><text:span text:style-name="T7">Cristiani, Panella</text:span><text:span text:style-name="T6"> y Aeberhard</text:span><text:span text:style-name="T5">, </text:span><text:span text:style-name="T9">esta Cámara resuelve disponer las gestiones que fueran pertinentes para implementar el acceso al Sistema de Administración Financiera del Sector Público Provincial (SIPAF)</text:span><text:span text:style-name="T5">; y, por las razones </text:span><text:span text:style-name="T7">expuestas en sus fundamentos y las </text:span><text:span text:style-name="T5">que podrá dar el miembro informante, esta Comisión ha resuelto aconsejar </text:span><text:span text:style-name="T8">la</text:span><text:span text:style-name="T7"> aprobación </text:span><text:span text:style-name="T8">del siguiente texto</text:span><text:span text:style-name="T7">:</text:span></text:p>
      <text:p text:style-name="P8"/>
      <text:p text:style-name="P2">PROYECTO DE RESOLUCIÓN</text:p>
      <text:p text:style-name="P11"><text:span text:style-name="T7">A</text:span><text:span text:style-name="T5">rtículo 1º .- Dispónese que a través de la Cámara de Diputados de la Provincia, se realicen las gestiones que fueran pertinentes para implementar el acceso al Sistema de Administración Público Provincial (SIPAF), en todos sus módulos a modo de lectura y con todas las opciones de información vigentes en dicho sistema, para todos Diputados.</text:span></text:p>
      <text:p text:style-name="P9"/>
      <text:p text:style-name="P9">Artículo 2º.- La Presidencia del Cuerpo dispondrá, oportunamente, el mecanismo de capacitación para los Diputados o Asesores que estos determinen.</text:p>
      <text:p text:style-name="P9"/>
      <text:p text:style-name="P9">Artículo 3º.- <text:s/>Regístrese, Comuníquese y Archívese.-</text:p>
      <text:p text:style-name="P3"/>
      <text:p text:style-name="P6">Sala de <text:span text:style-name="T10">la</text:span> Comisión: <text:span text:style-name="T10">19 de Septiembre de 2013.-</text:span></text:p>
      <text:p text:style-name="P7"/>
      <text:p text:style-name="P7">Firmantes: Busatto-Nicotra-</text:p>
      <text:p text:style-name="P12"><text:span text:style-name="T4">Reutemann-Lacava-Kahlow-Fernández </text:span><text:span text:style-name="T3"><text:s/></text:span></text:p>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499cm" fo:margin-left="4.0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TAMEN  EXPTE</dc:title>
    <meta:initial-creator>aconstitucion02</meta:initial-creator>
    <meta:creation-date>2012-03-22T09:29:00</meta:creation-date>
    <dc:date>2013-09-19T14:33:11.338982286</dc:date>
    <meta:print-date>2013-09-19T11:38:02.659468299</meta:print-date>
    <meta:editing-cycles>11</meta:editing-cycles>
    <meta:editing-duration>PT18M35S</meta:editing-duration>
    <meta:generator>LibreOffice/4.1.1.2$Linux_X86_64 LibreOffice_project/410m0$Build-2</meta:generator>
    <meta:document-statistic meta:table-count="0" meta:image-count="0" meta:object-count="0" meta:page-count="2" meta:paragraph-count="11" meta:word-count="209" meta:character-count="1431" meta:non-whitespace-character-count="1226"/>
  </office:meta>
</office:document-meta>
</file>